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1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sage wapsap trouvé le 9 04 24 d'une certaine Magali BOUCHON</text:p>
      <text:p text:style-name="P1"/>
      <text:p text:style-name="P1"/>
      <text:p text:style-name="P1"/>
      <text:p text:style-name="P1"/>
      <text:p text:style-name="P1">Bonsoir</text:p>
      <text:p text:style-name="P1">J'ai assisté à votre représentation Aliker sucre amer vendredi et j'ai adoré.</text:p>
      <text:p text:style-name="P1">Tout!</text:p>
      <text:p text:style-name="P3">☆<text:span text:style-name="T1">Le texte! qui mériterait d'être publié! Avec ce mille- feuille entre acteurs/couple/ rôles riches et variés autour d'Aliker et de cette  longue période.</text:span></text:p>
      <text:p text:style-name="P3">☆<text:span text:style-name="T1">La mise en scène riche, variée et  impliquant le public</text:span></text:p>
      <text:p text:style-name="P3">☆<text:span text:style-name="T1">Votre duo d'actrice/acteur magnifique en présence à vos rôles.</text:span></text:p>
      <text:p text:style-name="P3">☆<text:span text:style-name="T1">Cette pièce touche à l'universel au travers d'1 épisode historique réel et mériterait largement d'être exportée...je ne sais pas si vous avez 1 captation de votre pièce...Si oui, vous pourriez proposer au théâtre du gouvernail à Paris (19).Je ne suis pas dans le monde du théâtre du tout mais je sais qu'ils produisent dans une petite salle (50 personnes) des spectacles de qualité.</text:span></text:p>
      <text:p text:style-name="P1"/>
      <text:p text:style-name="P1">Merci <draw:frame draw:style-name="fr1" draw:name="images1" text:anchor-type="as-char" svg:width="0.847cm" svg:height="0.847cm" draw:z-index="0"><draw:image xlink:href="https://fonts.gstatic.com/s/e/notoemoji/15.0/1f64f_1f3fc/32.png" xlink:type="simple" xlink:show="embed" xlink:actuate="onLoad"/><svg:title>?￰ﾟﾏﾼ</svg:title></draw:frame>de m'avoir permis de vivre ce moment intense.</text:p>
      <text:p text:style-name="P1">( Une estrade serait bienvenue pour mieux profiter) et j'espère que vous aurez de nouvelles programmations.</text:p>
      <text:p text:style-name="P1">BRAVO à vous 3 pour ce fabuleux travail et rendu! </text:p>
      <text:p text:style-name="P1">Maga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0S</meta:editing-duration>
    <meta:editing-cycles>3</meta:editing-cycles>
    <meta:generator>OpenOffice/4.1.11$Win32 OpenOffice.org_project/4111m1$Build-9808</meta:generator>
    <dc:date>2024-04-09T10:04:37.57</dc:date>
    <meta:document-statistic meta:table-count="0" meta:image-count="1" meta:object-count="0" meta:page-count="1" meta:paragraph-count="12" meta:word-count="170" meta:character-count="1021"/>
    <dc:creator>Laurence Couzinet</dc:creator>
    <meta:user-defined meta:name="Info 1"/>
    <meta:user-defined meta:name="Info 2"/>
    <meta:user-defined meta:name="Info 3"/>
    <meta:user-defined meta:name="Info 4"/>
  </office:meta>
</office:document-meta>
</file>